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automatic-styles>
    <style:style style:name="P1" style:family="paragraph" style:parent-style-name="Heading_20_1">
      <style:text-properties officeooo:paragraph-rsid="000b6f73"/>
    </style:style>
    <style:style style:name="P2" style:family="paragraph" style:parent-style-name="Standard">
      <style:text-properties officeooo:rsid="0006b1b1" officeooo:paragraph-rsid="0006b1b1"/>
    </style:style>
    <style:style style:name="P3" style:family="paragraph" style:parent-style-name="Standard">
      <style:text-properties officeooo:rsid="0006b1b1" officeooo:paragraph-rsid="000b6f73"/>
    </style:style>
    <style:style style:name="P4" style:family="paragraph" style:parent-style-name="Standard">
      <style:text-properties officeooo:paragraph-rsid="0008e400"/>
    </style:style>
    <style:style style:name="P5" style:family="paragraph" style:parent-style-name="Standard">
      <style:text-properties officeooo:paragraph-rsid="000b6f73"/>
    </style:style>
    <style:style style:name="P6" style:family="paragraph">
      <style:paragraph-properties fo:text-align="center"/>
    </style:style>
    <style:style style:name="T1" style:family="text">
      <style:text-properties fo:font-size="22pt" style:font-size-asian="22pt" style:font-size-complex="22pt"/>
    </style:style>
    <style:style style:name="T2" style:family="text">
      <style:text-properties fo:font-size="22pt" officeooo:rsid="0006b1b1" style:font-size-asian="22pt" style:font-size-complex="22pt"/>
    </style:style>
    <style:style style:name="T3" style:family="text">
      <style:text-properties style:font-name="Times New Roman1" fo:font-size="12pt" style:font-name-asian="Times New Roman2" style:font-size-asian="12pt" style:font-name-complex="Times New Roman2" style:font-size-complex="12pt"/>
    </style:style>
    <style:style style:name="T4" style:family="text">
      <style:text-properties style:font-name="Times New Roman1" fo:font-size="12pt" fo:font-weight="normal" style:font-size-asian="12pt" style:font-weight-asian="normal" style:font-name-complex="Times New Roman2" style:font-size-complex="12pt" style:font-weight-complex="normal"/>
    </style:style>
    <style:style style:name="T5" style:family="text">
      <style:text-properties style:font-name="Times New Roman1" fo:font-size="12pt" fo:font-weight="normal" officeooo:rsid="0003dd48" style:font-size-asian="12pt" style:font-weight-asian="normal" style:font-name-complex="Times New Roman2" style:font-size-complex="12pt" style:font-weight-complex="normal"/>
    </style:style>
    <style:style style:name="T6" style:family="text">
      <style:text-properties style:font-name="Times New Roman1" fo:font-size="12pt" fo:font-weight="normal" officeooo:rsid="0006b1b1" style:font-size-asian="12pt" style:font-weight-asian="normal" style:font-name-complex="Times New Roman2" style:font-size-complex="12pt" style:font-weight-complex="normal"/>
    </style:style>
    <style:style style:name="T7" style:family="text">
      <style:text-properties style:font-name="Times New Roman1" fo:font-size="12pt" fo:font-weight="normal" officeooo:rsid="0007804d" style:font-size-asian="12pt" style:font-weight-asian="normal" style:font-name-complex="Times New Roman2" style:font-size-complex="12pt" style:font-weight-complex="normal"/>
    </style:style>
    <style:style style:name="T8" style:family="text">
      <style:text-properties style:font-name="Times New Roman1" fo:font-size="12pt" fo:font-weight="normal" officeooo:rsid="0008e400" style:font-size-asian="12pt" style:font-weight-asian="normal" style:font-name-complex="Times New Roman2" style:font-size-complex="12pt" style:font-weight-complex="normal"/>
    </style:style>
    <style:style style:name="T9" style:family="text">
      <style:text-properties style:font-name="Times New Roman1" fo:font-size="12pt" fo:font-weight="normal" officeooo:rsid="000a5069" style:font-size-asian="12pt" style:font-weight-asian="normal" style:font-name-complex="Times New Roman2" style:font-size-complex="12pt" style:font-weight-complex="normal"/>
    </style:style>
    <style:style style:name="T10" style:family="text">
      <style:text-properties style:font-name="Times New Roman1" fo:font-size="12pt" fo:font-weight="normal" officeooo:rsid="000b011c" style:font-size-asian="12pt" style:font-weight-asian="normal" style:font-name-complex="Times New Roman2" style:font-size-complex="12pt" style:font-weight-complex="normal"/>
    </style:style>
    <style:style style:name="T11" style:family="text">
      <style:text-properties style:font-name="Times New Roman1" fo:font-size="12pt" fo:font-style="italic" fo:font-weight="normal" officeooo:rsid="0008e400" style:font-size-asian="12pt" style:font-style-asian="italic" style:font-weight-asian="normal" style:font-name-complex="Times New Roman2" style:font-size-complex="12pt" style:font-style-complex="italic" style:font-weight-complex="normal"/>
    </style:style>
    <style:style style:name="T12" style:family="text">
      <style:text-properties style:font-name="Times New Roman1" fo:font-size="12pt" fo:font-style="italic" fo:font-weight="normal" officeooo:rsid="000b011c" style:font-size-asian="12pt" style:font-style-asian="italic" style:font-weight-asian="normal" style:font-name-complex="Times New Roman2" style:font-size-complex="12pt" style:font-style-complex="italic" style:font-weight-complex="normal"/>
    </style:style>
    <style:style style:name="T13" style:family="text">
      <style:text-properties style:font-name="Times New Roman1" fo:font-size="12pt" fo:font-style="italic" fo:font-weight="normal" officeooo:rsid="000a5069" style:font-size-asian="12pt" style:font-style-asian="italic" style:font-weight-asian="normal" style:font-name-complex="Times New Roman2" style:font-size-complex="12pt" style:font-style-complex="italic" style:font-weight-complex="normal"/>
    </style:style>
    <style:style style:name="T14" style:family="text">
      <style:text-properties style:font-name="Times New Roman1" fo:font-size="12pt" fo:font-style="normal" fo:font-weight="normal" officeooo:rsid="0008e400" style:font-size-asian="12pt" style:font-style-asian="normal" style:font-weight-asian="normal" style:font-name-complex="Times New Roman2" style:font-size-complex="12pt" style:font-style-complex="normal" style:font-weight-complex="normal"/>
    </style:style>
    <style:style style:name="T15" style:family="text">
      <style:text-properties fo:font-size="12pt" fo:font-style="italic" fo:font-weight="normal" officeooo:rsid="0003dd48" style:font-size-asian="12pt" style:font-style-asian="italic" style:font-weight-asian="normal" style:font-size-complex="12pt" style:font-style-complex="italic" style:font-weight-complex="normal"/>
    </style:style>
    <style:style style:name="T16" style:family="text">
      <style:text-properties fo:font-size="12pt" fo:font-style="italic" fo:font-weight="normal" officeooo:rsid="0008e400" style:font-size-asian="12pt" style:font-style-asian="italic" style:font-weight-asian="normal" style:font-size-complex="12pt" style:font-style-complex="italic" style:font-weight-complex="normal"/>
    </style:style>
    <style:style style:name="T17" style:family="text">
      <style:text-properties style:font-name="Times New Roman" fo:font-size="12pt" fo:font-weight="normal" officeooo:rsid="0006b1b1" style:font-size-asian="10.5pt" style:font-weight-asian="normal" style:font-size-complex="12pt" style:font-weight-complex="normal"/>
    </style:style>
    <style:style style:name="Sect1" style:family="section">
      <style:section-properties text:dont-balance-text-columns="true" style:editable="false">
        <style:columns fo:column-count="3" fo:column-gap="0.5in">
          <style:column style:rel-width="21845*" fo:start-indent="0in" fo:end-indent="0.25in"/>
          <style:column style:rel-width="21845*" fo:start-indent="0.25in" fo:end-indent="0.25in"/>
          <style:column style:rel-width="21845*" fo:start-indent="0.25in" fo:end-indent="0in"/>
        </style:columns>
      </style:section-properties>
    </style:style>
    <style:style style:name="gr1"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1"><draw:line text:anchor-type="paragraph" draw:z-index="0" draw:name="Horizontal line 4" draw:style-name="gr1" draw:text-style-name="P6" svg:x1="0.0854in" svg:y1="0.6047in" svg:x2="2.7189in" svg:y2="0.6047in"><text:p/></draw:line><text:span text:style-name="T2">Access Abortion Care<text:line-break/></text:span><text:span text:style-name="T15">WeResistNow.org/</text:span><text:span text:style-name="T16">flyer/abortion-access.html</text:span></text:h>
        <text:p text:style-name="P5"><text:span text:style-name="T17">Plan B pills can be purchased from most pharmacies without a prescription. It is an emergency contraceptive to prevent pregnancy after unprotected sex, not for routine use. Costs vary depending on the pharmacy. You can purchase Plan B ahead-of-time. It has a shelf-life of about 4 years.</text:span><text:span text:style-name="T5"> </text:span><text:span text:style-name="T6">It should not be exposed to high heat or humidity in storage.</text:span></text:p>
        <text:p text:style-name="P3"><text:span text:style-name="T4">Mifepristone + Misoprostol </text:span><text:span text:style-name="T7">can be used to end a pregnancy during the first 70 days (10 weeks). Your primary doctor and Planned Parenthood can prescribe these once you’re pregnant. You can also access these through telehealth appointments in some states. To stock up in advance, see </text:span><text:a xlink:type="simple" xlink:href="https://www.plancpills.org/" text:style-name="Internet_20_link" text:visited-style-name="Visited_20_Internet_20_Link"><text:span text:style-name="T7">PlanCPills.org</text:span></text:a><text:span text:style-name="T7"> for options and more information.</text:span></text:p>
        <text:p text:style-name="P5"><text:span text:style-name="T8">Surgical abortion is available until viability in many states, though others have strict legal restrictions. Your primary doctor or Planned Parenthood (</text:span><text:span text:style-name="T11">including Telehealth) </text:span><text:span text:style-name="T14">can refer you</text:span><text:span text:style-name="T11">. </text:span><text:span text:style-name="T8">To see the laws in your state, visit CNN’s Abortion Map<text:line-break/><text:line-break/></text:span><text:a xlink:type="simple" xlink:href="http://WeResistNow.org/AbortionMap.html" text:style-name="Internet_20_link" text:visited-style-name="Visited_20_Internet_20_Link"><text:span text:style-name="T8">WeResistNow.org/AbortionMap.html</text:span></text:a></text:p>
        <text:p text:style-name="P5"><text:span text:style-name="T11">Beware so-called Pregnancy Centers. They often </text:span><text:span text:style-name="T13">do not provide full health care options and are run by anti-abortion activists.<text:line-break/></text:span><text:span text:style-name="T12">This is not medical advice. See a Doctor.</text:span></text:p>
        <text:h text:style-name="P1" text:outline-level="1"><draw:line text:anchor-type="paragraph" draw:z-index="1" draw:name="Horizontal line 1" draw:style-name="gr1" draw:text-style-name="P6" svg:x1="0.0854in" svg:y1="0.6047in" svg:x2="2.7189in" svg:y2="0.6047in"><text:p/></draw:line><text:span text:style-name="T2">Access Abortion Care<text:line-break/></text:span><text:span text:style-name="T15">WeResistNow.org/</text:span><text:span text:style-name="T16">flyer/abortion-access.html</text:span></text:h>
        <text:p text:style-name="P5"><text:span text:style-name="T17">Plan B pills can be purchased from most pharmacies without a prescription. It is an emergency contraceptive to prevent pregnancy after unprotected sex, not for routine use. Costs vary depending on the pharmacy. You can purchase Plan B ahead-of-time. It has a shelf-life of about 4 years.</text:span><text:span text:style-name="T5"> </text:span><text:span text:style-name="T6">It should not be exposed to high heat or humidity in storage.</text:span></text:p>
        <text:p text:style-name="P3"><text:span text:style-name="T4">Mifepristone + Misoprostol </text:span><text:span text:style-name="T7">can be used to end a pregnancy during the first 70 days (10 weeks). Your primary doctor and Planned Parenthood can prescribe these once you’re pregnant. You can also access these through telehealth appointments in some states. To stock up in advance, see </text:span><text:a xlink:type="simple" xlink:href="https://www.plancpills.org/" text:style-name="Internet_20_link" text:visited-style-name="Visited_20_Internet_20_Link"><text:span text:style-name="T7">PlanCPills.org</text:span></text:a><text:span text:style-name="T7"> for options and more information.</text:span></text:p>
        <text:p text:style-name="P5"><text:span text:style-name="T8">Surgical abortion is available until viability in many states, though others have strict legal restrictions. Your primary doctor or Planned Parenthood (</text:span><text:span text:style-name="T11">including Telehealth) </text:span><text:span text:style-name="T14">can refer you</text:span><text:span text:style-name="T11">. </text:span><text:span text:style-name="T8">To see the laws in your state, visit CNN’s Abortion Map<text:line-break/><text:line-break/></text:span><text:a xlink:type="simple" xlink:href="http://WeResistNow.org/AbortionMap.html" text:style-name="Internet_20_link" text:visited-style-name="Visited_20_Internet_20_Link"><text:span text:style-name="T8">WeResistNow.org/AbortionMap.html</text:span></text:a></text:p>
        <text:p text:style-name="P5"><text:span text:style-name="T8">Beware so-called Pregnancy Centers. They often </text:span><text:span text:style-name="T9">do not provide full health care options and are run by anti-abortion activists.<text:line-break/></text:span><text:span text:style-name="T12">This is not medical advice. See a Doctor.</text:span></text:p>
        <text:h text:style-name="P1" text:outline-level="1"><draw:line text:anchor-type="paragraph" draw:z-index="2" draw:name="Horizontal line 2" draw:style-name="gr1" draw:text-style-name="P6" svg:x1="0.0854in" svg:y1="0.6047in" svg:x2="2.7189in" svg:y2="0.6047in"><text:p/></draw:line><text:span text:style-name="T2">Access Abortion Care<text:line-break/></text:span><text:span text:style-name="T15">WeResistNow.org/</text:span><text:span text:style-name="T16">flyer/abortion-access.html</text:span></text:h>
        <text:p text:style-name="P5"><text:span text:style-name="T17">Plan B pills can be purchased from most pharmacies without a prescription. It is an emergency contraceptive to prevent pregnancy after unprotected sex, not for routine use. Costs vary depending on the pharmacy. You can purchase Plan B ahead-of-time. It has a shelf-life of about 4 years.</text:span><text:span text:style-name="T5"> </text:span><text:span text:style-name="T6">It should not be exposed to high heat or humidity in storage.</text:span></text:p>
        <text:p text:style-name="P3"><text:span text:style-name="T4">Mifepristone + Misoprostol </text:span><text:span text:style-name="T7">can be used to end a pregnancy during the first 70 days (10 weeks). Your primary doctor and Planned Parenthood can prescribe these once you’re pregnant. You can also access these through telehealth appointments in some states. To stock up in advance, see </text:span><text:a xlink:type="simple" xlink:href="https://www.plancpills.org/" text:style-name="Internet_20_link" text:visited-style-name="Visited_20_Internet_20_Link"><text:span text:style-name="T7">PlanCPills.org</text:span></text:a><text:span text:style-name="T7"> for options and more information.</text:span></text:p>
        <text:p text:style-name="P5"><text:span text:style-name="T8">Surgical abortion is available until viability in many states, though others have strict legal restrictions. Your primary doctor or Planned Parenthood (</text:span><text:span text:style-name="T11">including Telehealth) </text:span><text:span text:style-name="T14">can refer you</text:span><text:span text:style-name="T11">. </text:span><text:span text:style-name="T8">To see the laws in your state, visit CNN’s Abortion Map<text:line-break/><text:line-break/></text:span><text:a xlink:type="simple" xlink:href="http://WeResistNow.org/AbortionMap.html" text:style-name="Internet_20_link" text:visited-style-name="Visited_20_Internet_20_Link"><text:span text:style-name="T8">WeResistNow.org/AbortionMap.html</text:span></text:a></text:p>
        <text:p text:style-name="P5"><text:span text:style-name="T8">Beware so-called Pregnancy Centers. They often </text:span><text:span text:style-name="T9">do not provide full health care options and are run by anti-abortion activists.<text:line-break/></text:span><text:span text:style-name="T12">This is not medical advice. See a Doctor.</text:span></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DejaVu Sans"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loext:linked-style-name="Heading_20_1_20_Char" style:default-outline-level="1" style:list-style-name="" style:class="text">
      <style:paragraph-properties fo:margin-top="0.1945in" fo:margin-bottom="0.1945in" style:contextual-spacing="false" fo:line-height="100%"/>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1" fo:font-family="'Times New Roman'"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loext:linked-style-name="Heading_20_1">
      <style:text-properties style:font-name="Times New Roman1" fo:font-family="'Times New Roman'" style:font-family-generic="roman" style:font-pitch="variable" fo:font-size="24pt" fo:font-weight="bold" style:letter-kerning="true" style:font-name-asian="Times New Roman2" style:font-family-asian="'Times New Roman'" style:font-family-generic-asian="system" style:font-pitch-asian="variable" style:font-size-asian="24pt" style:font-weight-asian="bold" style:font-name-complex="Times New Roman2" style:font-family-complex="'Times New Roman'" style:font-family-generic-complex="system" style:font-pitch-complex="variable" style:font-size-complex="24pt"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text-properties style:font-name="Times New Roman1"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11in" fo:page-height="8.5in" style:num-format="1" style:print-orientation="landscape" fo:margin-top="0.5in" fo:margin-bottom="0.5in" fo:margin-left="0.5in" fo:margin-right="0.5in" style:writing-mode="lr-tb" style:layout-grid-color="#c0c0c0" style:layout-grid-lines="30"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atron TBS. Login</meta:initial-creator>
    <meta:editing-cycles>8</meta:editing-cycles>
    <meta:creation-date>2025-01-23T01:32:00</meta:creation-date>
    <dc:date>2025-01-30T13:50:52.753294916</dc:date>
    <meta:editing-duration>PT7M1S</meta:editing-duration>
    <meta:generator>LibreOffice/24.2.7.2$Linux_X86_64 LibreOffice_project/420$Build-2</meta:generator>
    <meta:print-date>2025-01-30T13:50:12.590546111</meta:print-date>
    <meta:printed-by>PDF files</meta:printed-by>
    <meta:document-statistic meta:table-count="0" meta:image-count="0" meta:object-count="0" meta:page-count="1" meta:paragraph-count="15" meta:word-count="540" meta:character-count="3564" meta:non-whitespace-character-count="3036"/>
    <meta:user-defined meta:name="AppVersion">16.0000</meta:user-defined>
    <meta:user-defined meta:name="Company">Decatur Public Library</meta:user-defined>
    <meta:template xlink:type="simple" xlink:actuate="onRequest" xlink:title="Normal" xlink:href=""/>
  </office:meta>
</office:document-meta>
</file>