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officeooo:rsid="0006b1b1" officeooo:paragraph-rsid="000b6f73"/>
    </style:style>
    <style:style style:name="P2" style:family="paragraph" style:parent-style-name="Heading_20_1">
      <style:text-properties officeooo:paragraph-rsid="000eb5aa"/>
    </style:style>
    <style:style style:name="P3" style:family="paragraph" style:parent-style-name="Standard">
      <style:text-properties officeooo:rsid="000e5488" officeooo:paragraph-rsid="000e5488"/>
    </style:style>
    <style:style style:name="P4" style:family="paragraph" style:parent-style-name="Standard">
      <style:text-properties officeooo:rsid="000e5488" officeooo:paragraph-rsid="000eb5aa"/>
    </style:style>
    <style:style style:name="P5" style:family="paragraph" style:parent-style-name="Standard">
      <style:text-properties officeooo:paragraph-rsid="000e5488"/>
    </style:style>
    <style:style style:name="P6" style:family="paragraph" style:parent-style-name="Standard">
      <style:text-properties officeooo:paragraph-rsid="000eb5aa"/>
    </style:style>
    <style:style style:name="P7" style:family="paragraph" style:parent-style-name="Standard">
      <style:text-properties fo:font-style="normal" officeooo:paragraph-rsid="000eb5aa" style:font-style-asian="normal" style:font-style-complex="normal"/>
    </style:style>
    <style:style style:name="P8" style:family="paragraph">
      <style:paragraph-properties fo:text-align="center"/>
    </style:style>
    <style:style style:name="T1" style:family="text">
      <style:text-properties fo:font-size="22pt" officeooo:rsid="0006b1b1" style:font-size-asian="22pt" style:font-size-complex="22pt"/>
    </style:style>
    <style:style style:name="T2" style:family="text">
      <style:text-properties fo:font-size="22pt" officeooo:rsid="000e5488" style:font-size-asian="22pt" style:font-size-complex="22pt"/>
    </style:style>
    <style:style style:name="T3" style:family="text">
      <style:text-properties style:font-name="Times New Roman1" fo:font-size="12pt" fo:font-weight="normal" style:font-size-asian="12pt" style:font-weight-asian="normal" style:font-name-complex="Times New Roman2" style:font-size-complex="12pt" style:font-weight-complex="normal"/>
    </style:style>
    <style:style style:name="T4" style:family="text">
      <style:text-properties style:font-name="Times New Roman1" fo:font-size="12pt" fo:font-weight="normal" officeooo:rsid="0003dd48" style:font-size-asian="12pt" style:font-weight-asian="normal" style:font-name-complex="Times New Roman2" style:font-size-complex="12pt" style:font-weight-complex="normal"/>
    </style:style>
    <style:style style:name="T5" style:family="text">
      <style:text-properties style:font-name="Times New Roman1" fo:font-size="12pt" fo:font-weight="normal" officeooo:rsid="0006b1b1" style:font-size-asian="12pt" style:font-weight-asian="normal" style:font-name-complex="Times New Roman2" style:font-size-complex="12pt" style:font-weight-complex="normal"/>
    </style:style>
    <style:style style:name="T6" style:family="text">
      <style:text-properties style:font-name="Times New Roman1" fo:font-size="12pt" fo:font-weight="normal" officeooo:rsid="0007804d" style:font-size-asian="12pt" style:font-weight-asian="normal" style:font-name-complex="Times New Roman2" style:font-size-complex="12pt" style:font-weight-complex="normal"/>
    </style:style>
    <style:style style:name="T7" style:family="text">
      <style:text-properties style:font-name="Times New Roman1" fo:font-size="12pt" fo:font-weight="normal" officeooo:rsid="0008e400" style:font-size-asian="12pt" style:font-weight-asian="normal" style:font-name-complex="Times New Roman2" style:font-size-complex="12pt" style:font-weight-complex="normal"/>
    </style:style>
    <style:style style:name="T8" style:family="text">
      <style:text-properties style:font-name="Times New Roman1" fo:font-size="12pt" fo:font-weight="normal" officeooo:rsid="000a5069" style:font-size-asian="12pt" style:font-weight-asian="normal" style:font-name-complex="Times New Roman2" style:font-size-complex="12pt" style:font-weight-complex="normal"/>
    </style:style>
    <style:style style:name="T9" style:family="text">
      <style:text-properties style:font-name="Times New Roman1" fo:font-size="12pt" fo:font-weight="normal" officeooo:rsid="000b011c" style:font-size-asian="12pt" style:font-weight-asian="normal" style:font-name-complex="Times New Roman2" style:font-size-complex="12pt" style:font-weight-complex="normal"/>
    </style:style>
    <style:style style:name="T10" style:family="text">
      <style:text-properties style:font-name="Times New Roman1" fo:font-size="12pt" fo:font-weight="normal" officeooo:rsid="000e5488" style:font-size-asian="12pt" style:font-weight-asian="normal" style:font-name-complex="Times New Roman2" style:font-size-complex="12pt" style:font-weight-complex="normal"/>
    </style:style>
    <style:style style:name="T11" style:family="text">
      <style:text-properties style:font-name="Times New Roman1" fo:font-size="12pt" fo:font-weight="normal" officeooo:rsid="000eb5aa" style:font-size-asian="12pt" style:font-weight-asian="normal" style:font-name-complex="Times New Roman2" style:font-size-complex="12pt" style:font-weight-complex="normal"/>
    </style:style>
    <style:style style:name="T12" style:family="text">
      <style:text-properties style:font-name="Times New Roman1" fo:font-size="12pt" fo:font-style="italic" fo:font-weight="normal" officeooo:rsid="0008e400" style:font-size-asian="12pt" style:font-style-asian="italic" style:font-weight-asian="normal" style:font-name-complex="Times New Roman2" style:font-size-complex="12pt" style:font-style-complex="italic" style:font-weight-complex="normal"/>
    </style:style>
    <style:style style:name="T13" style:family="text">
      <style:text-properties style:font-name="Times New Roman1" fo:font-size="12pt" fo:font-style="italic" fo:font-weight="normal" officeooo:rsid="000b011c" style:font-size-asian="12pt" style:font-style-asian="italic" style:font-weight-asian="normal" style:font-name-complex="Times New Roman2" style:font-size-complex="12pt" style:font-style-complex="italic" style:font-weight-complex="normal"/>
    </style:style>
    <style:style style:name="T14" style:family="text">
      <style:text-properties style:font-name="Times New Roman1" fo:font-size="12pt" fo:font-style="italic" fo:font-weight="normal" officeooo:rsid="000a5069" style:font-size-asian="12pt" style:font-style-asian="italic" style:font-weight-asian="normal" style:font-name-complex="Times New Roman2" style:font-size-complex="12pt" style:font-style-complex="italic" style:font-weight-complex="normal"/>
    </style:style>
    <style:style style:name="T15" style:family="text">
      <style:text-properties style:font-name="Times New Roman1" fo:font-size="12pt" fo:font-style="normal" fo:font-weight="normal" officeooo:rsid="0008e400" style:font-size-asian="12pt" style:font-style-asian="normal" style:font-weight-asian="normal" style:font-name-complex="Times New Roman2" style:font-size-complex="12pt" style:font-style-complex="normal" style:font-weight-complex="normal"/>
    </style:style>
    <style:style style:name="T16" style:family="text">
      <style:text-properties style:font-name="Times New Roman1" fo:font-size="12pt" fo:font-style="normal" fo:font-weight="normal" officeooo:rsid="000b011c" style:font-size-asian="12pt" style:font-style-asian="normal" style:font-weight-asian="normal" style:font-name-complex="Times New Roman2" style:font-size-complex="12pt" style:font-style-complex="normal" style:font-weight-complex="normal"/>
    </style:style>
    <style:style style:name="T17" style:family="text">
      <style:text-properties style:font-name="Times New Roman1" fo:font-size="12pt" fo:font-style="normal" fo:font-weight="normal" officeooo:rsid="000eb5aa" style:font-size-asian="12pt" style:font-style-asian="normal" style:font-weight-asian="normal" style:font-name-complex="Times New Roman2" style:font-size-complex="12pt" style:font-style-complex="normal" style:font-weight-complex="normal"/>
    </style:style>
    <style:style style:name="T18" style:family="text">
      <style:text-properties fo:font-size="12pt" fo:font-style="italic" fo:font-weight="normal" officeooo:rsid="0003dd48" style:font-size-asian="12pt" style:font-style-asian="italic" style:font-weight-asian="normal" style:font-size-complex="12pt" style:font-style-complex="italic" style:font-weight-complex="normal"/>
    </style:style>
    <style:style style:name="T19" style:family="text">
      <style:text-properties fo:font-size="12pt" fo:font-style="italic" fo:font-weight="normal" officeooo:rsid="0008e400" style:font-size-asian="12pt" style:font-style-asian="italic" style:font-weight-asian="normal" style:font-size-complex="12pt" style:font-style-complex="italic" style:font-weight-complex="normal"/>
    </style:style>
    <style:style style:name="T20" style:family="text">
      <style:text-properties fo:font-size="12pt" fo:font-style="italic" fo:font-weight="normal" officeooo:rsid="000e5488" style:font-size-asian="12pt" style:font-style-asian="italic" style:font-weight-asian="normal" style:font-size-complex="12pt" style:font-style-complex="italic" style:font-weight-complex="normal"/>
    </style:style>
    <style:style style:name="T21" style:family="text">
      <style:text-properties style:font-name="Times New Roman" fo:font-size="12pt" fo:font-weight="normal" style:font-size-asian="10.5pt" style:font-weight-asian="normal" style:font-size-complex="12pt" style:font-weight-complex="normal"/>
    </style:style>
    <style:style style:name="T22" style:family="text">
      <style:text-properties style:font-name="Times New Roman" fo:font-size="12pt" fo:font-weight="normal" officeooo:rsid="0006b1b1" style:font-size-asian="10.5pt" style:font-weight-asian="normal" style:font-size-complex="12pt" style:font-weight-complex="normal"/>
    </style:style>
    <style:style style:name="T23" style:family="text">
      <style:text-properties style:font-name="Times New Roman" fo:font-size="12pt" fo:font-weight="normal" officeooo:rsid="000e5488" style:font-size-asian="10.5pt" style:font-weight-asian="normal" style:font-size-complex="12pt" style:font-weight-complex="normal"/>
    </style:style>
    <style:style style:name="T24" style:family="text">
      <style:text-properties style:font-name="Times New Roman" fo:font-size="12pt" fo:font-weight="normal" officeooo:rsid="000eb5aa" style:font-size-asian="10.5pt" style:font-weight-asian="normal" style:font-size-complex="12pt" style:font-weight-complex="normal"/>
    </style:style>
    <style:style style:name="T25" style:family="text">
      <style:text-properties style:font-name="Times New Roman" fo:font-size="12pt" fo:font-style="italic" fo:font-weight="normal" officeooo:rsid="000e5488" style:font-size-asian="10.5pt" style:font-style-asian="italic" style:font-weight-asian="normal" style:font-size-complex="12pt" style:font-style-complex="italic" style:font-weight-complex="normal"/>
    </style:style>
    <style:style style:name="T26" style:family="text">
      <style:text-properties style:font-name="Times New Roman" fo:font-size="12pt" fo:font-style="normal" fo:font-weight="normal" officeooo:rsid="000e5488" style:font-size-asian="10.5pt" style:font-style-asian="normal" style:font-weight-asian="normal" style:font-size-complex="12pt" style:font-style-complex="normal" style:font-weight-complex="normal"/>
    </style:style>
    <style:style style:name="Sect1" style:family="section">
      <style:section-properties text:dont-balance-text-columns="true" style:editable="false">
        <style:columns fo:column-count="3" fo:column-gap="0.5in">
          <style:column style:rel-width="21845*" fo:start-indent="0in" fo:end-indent="0.25in"/>
          <style:column style:rel-width="21845*" fo:start-indent="0.25in" fo:end-indent="0.25in"/>
          <style:column style:rel-width="21845*" fo:start-indent="0.25in" fo:end-indent="0in"/>
        </style:columns>
      </style:section-properties>
    </style:style>
    <style:style style:name="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2" text:outline-level="1"><draw:line text:anchor-type="paragraph" draw:z-index="0" draw:name="Horizontal line 4" draw:style-name="gr1" draw:text-style-name="P8" svg:x1="0.0854in" svg:y1="0.6047in" svg:x2="2.7189in" svg:y2="0.6047in"><text:p/></draw:line><text:span text:style-name="T2">Illinois Abortion Care</text:span><text:span text:style-name="T1"><text:line-break/></text:span><text:span text:style-name="T18">WeResistNow.org/</text:span><text:span text:style-name="T19">flyer/abortion-</text:span><text:span text:style-name="T20">il</text:span><text:span text:style-name="T19">.html</text:span></text:h>
        <text:p text:style-name="P4"><text:span text:style-name="T22">A</text:span><text:span text:style-name="T21">bortion is a constitutional right in Illinois. </text:span></text:p>
        <text:p text:style-name="P4"><text:span text:style-name="T21">Plan B is available as an emergency contraceptive and can be purchased from most pharmacies without a prescription. It is available at Costco for $5, and you don’t have to be a member. It is available from Amazon for $8. You can stock up on Plan B, which has a shelf life of about 4 years. Avoid high heat &amp; humidity in storage.</text:span></text:p>
        <text:p text:style-name="P6"><text:span text:style-name="T23">Mifepristone can be used to end a pregnancy during the first 70 days (10 weeks), can be prescribed by your primary doctor or Planned Parenthood once you are pregnant, is covered by most insurance plans, and can be prescribed via TeleHealth appointments. If you wish to stock up ahead-of-time, see </text:span><text:a xlink:type="simple" xlink:href="https://www.plancpills.org/abortion-pill/illinois" text:style-name="Internet_20_link" text:visited-style-name="Visited_20_Internet_20_Link"><text:span text:style-name="T23">PlanCPills.org</text:span></text:a><text:span text:style-name="T23"> for options, though you may have to pay out-of-pocket.</text:span></text:p>
        <text:p text:style-name="P6"><text:span text:style-name="T23">Planned Parenthood provides procedural abortions for up to 21 weeks and 6 days. Call </text:span><text:span text:style-name="T21">1-877-200-</text:span><text:span text:style-name="T23">7745 </text:span><text:span text:style-name="T24">or visit </text:span><text:a xlink:type="simple" xlink:href="https://www.plannedparenthood.org/planned-parenthood-illinois/patient-resources/abortion-services/procedural-abortion" text:style-name="Internet_20_link" text:visited-style-name="Visited_20_Internet_20_Link"><text:span text:style-name="T24">PlannedParenthood.org</text:span></text:a><text:span text:style-name="T24"> </text:span><text:span text:style-name="T23">to schedule</text:span><text:span text:style-name="T24">. Your primary doctor may also be able to refer you for care.</text:span></text:p>
        <text:p text:style-name="P7"><text:span text:style-name="T7">Beware so-called Pregnancy Centers. They often </text:span><text:span text:style-name="T8">do not provide full health care options and are run by anti-abortion activists.</text:span></text:p>
        <text:p text:style-name="P7"><text:span text:style-name="T9">This is not medical advice. </text:span><text:span text:style-name="T11">Talk to a Doctor</text:span><text:span text:style-name="T9">.</text:span></text:p>
        <text:h text:style-name="P2" text:outline-level="1"><draw:line text:anchor-type="paragraph" draw:z-index="1" draw:name="Horizontal line 1" draw:style-name="gr1" draw:text-style-name="P8" svg:x1="0.0854in" svg:y1="0.6047in" svg:x2="2.7189in" svg:y2="0.6047in"><text:p/></draw:line><text:span text:style-name="T2">Illinois Abortion Care</text:span><text:span text:style-name="T1"><text:line-break/></text:span><text:span text:style-name="T18">WeResistNow.org/</text:span><text:span text:style-name="T19">flyer/abortion-</text:span><text:span text:style-name="T20">il</text:span><text:span text:style-name="T19">.html</text:span></text:h>
        <text:p text:style-name="P4"><text:span text:style-name="T22">A</text:span><text:span text:style-name="T21">bortion is a constitutional right in Illinois. </text:span></text:p>
        <text:p text:style-name="P4"><text:span text:style-name="T21">Plan B is available as an emergency contraceptive and can be purchased from most pharmacies without a prescription. It is available at Costco for $5, and you don’t have to be a member. It is available from Amazon for $8. You can stock up on Plan B, which has a shelf life of about 4 years. Avoid high heat &amp; humidity in storage.</text:span></text:p>
        <text:p text:style-name="P6"><text:span text:style-name="T23">Mifepristone can be used to end a pregnancy during the first 70 days (10 weeks), can be prescribed by your primary doctor or Planned Parenthood once you are pregnant, is covered by most insurance plans, and can be prescribed via TeleHealth appointments. If you wish to stock up ahead-of-time, see </text:span><text:a xlink:type="simple" xlink:href="https://www.plancpills.org/abortion-pill/illinois" text:style-name="Internet_20_link" text:visited-style-name="Visited_20_Internet_20_Link"><text:span text:style-name="T23">PlanCPills.org</text:span></text:a><text:span text:style-name="T23"> for options, though you may have to pay out-of-pocket.</text:span></text:p>
        <text:p text:style-name="P6"><text:span text:style-name="T23">Planned Parenthood provides procedural abortions for up to 21 weeks and 6 days. Call </text:span><text:span text:style-name="T21">1-877-200-</text:span><text:span text:style-name="T23">7745 </text:span><text:span text:style-name="T24">or visit </text:span><text:a xlink:type="simple" xlink:href="https://www.plannedparenthood.org/planned-parenthood-illinois/patient-resources/abortion-services/procedural-abortion" text:style-name="Internet_20_link" text:visited-style-name="Visited_20_Internet_20_Link"><text:span text:style-name="T24">PlannedParenthood.org</text:span></text:a><text:span text:style-name="T24"> </text:span><text:span text:style-name="T23">to schedule</text:span><text:span text:style-name="T24">. Your primary doctor may also be able to refer you for care.</text:span></text:p>
        <text:p text:style-name="P7"><text:span text:style-name="T7">Beware so-called Pregnancy Centers. They often </text:span><text:span text:style-name="T8">do not provide full health care options and are run by anti-abortion activists.</text:span></text:p>
        <text:p text:style-name="P7"><text:span text:style-name="T9">This is not medical advice. </text:span><text:span text:style-name="T11">Talk to a Doctor</text:span><text:span text:style-name="T9">.</text:span></text:p>
        <text:h text:style-name="P2" text:outline-level="1"><draw:line text:anchor-type="paragraph" draw:z-index="2" draw:name="Horizontal line 2" draw:style-name="gr1" draw:text-style-name="P8" svg:x1="0.0854in" svg:y1="0.6047in" svg:x2="2.7189in" svg:y2="0.6047in"><text:p/></draw:line><text:span text:style-name="T2">Illinois Abortion Care</text:span><text:span text:style-name="T1"><text:line-break/></text:span><text:span text:style-name="T18">WeResistNow.org/</text:span><text:span text:style-name="T19">flyer/abortion-</text:span><text:span text:style-name="T20">il</text:span><text:span text:style-name="T19">.html</text:span></text:h>
        <text:p text:style-name="P4"><text:span text:style-name="T22">A</text:span><text:span text:style-name="T21">bortion is a constitutional right in Illinois. </text:span></text:p>
        <text:p text:style-name="P4"><text:span text:style-name="T21">Plan B is available as an emergency contraceptive and can be purchased from most pharmacies without a prescription. It is available at Costco for $5, and you don’t have to be a member. It is available from Amazon for $8. You can stock up on Plan B, which has a shelf life of about 4 years. Avoid high heat &amp; humidity in storage.</text:span></text:p>
        <text:p text:style-name="P6"><text:span text:style-name="T23">Mifepristone can be used to end a pregnancy during the first 70 days (10 weeks), can be prescribed by your primary doctor or Planned Parenthood once you are pregnant, is covered by most insurance plans, and can be prescribed via TeleHealth appointments. If you wish to stock up ahead-of-time, see </text:span><text:a xlink:type="simple" xlink:href="https://www.plancpills.org/abortion-pill/illinois" text:style-name="Internet_20_link" text:visited-style-name="Visited_20_Internet_20_Link"><text:span text:style-name="T23">PlanCPills.org</text:span></text:a><text:span text:style-name="T23"> for options, though you may have to pay out-of-pocket.</text:span></text:p>
        <text:p text:style-name="P6"><text:span text:style-name="T23">Planned Parenthood provides procedural abortions for up to 21 weeks and 6 days. Call </text:span><text:span text:style-name="T21">1-877-200-</text:span><text:span text:style-name="T23">7745 </text:span><text:span text:style-name="T24">or visit </text:span><text:a xlink:type="simple" xlink:href="https://www.plannedparenthood.org/planned-parenthood-illinois/patient-resources/abortion-services/procedural-abortion" text:style-name="Internet_20_link" text:visited-style-name="Visited_20_Internet_20_Link"><text:span text:style-name="T24">PlannedParenthood.org</text:span></text:a><text:span text:style-name="T24"> </text:span><text:span text:style-name="T23">to schedule</text:span><text:span text:style-name="T24">. Your primary doctor may also be able to refer you for care.</text:span></text:p>
        <text:p text:style-name="P7"><text:span text:style-name="T7">Beware so-called Pregnancy Centers. They often </text:span><text:span text:style-name="T8">do not provide full health care options and are run by anti-abortion activists.</text:span></text:p>
        <text:p text:style-name="P6"><text:span text:style-name="T16">This is not medical advice. </text:span><text:span text:style-name="T17">Talk to a Doctor</text:span><text:span text:style-name="T16">.</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loext:linked-style-name="Heading_20_1_20_Char" style:default-outline-level="1" style:list-style-name="" style:class="text">
      <style:paragraph-properties fo:margin-top="0.1945in" fo:margin-bottom="0.1945in" style:contextual-spacing="false" fo:line-height="100%"/>
      <style:text-properties style:font-name="Times New Roman1" fo:font-family="'Times New Roman'" style:font-family-generic="roman" style:font-pitch="variable" fo:font-size="24pt" fo:font-weight="bold" style:letter-kerning="true" style:font-name-asian="Times New Roman2" style:font-family-asian="'Times New Roman'" style:font-family-generic-asian="system" style:font-pitch-asian="variable" style:font-size-asian="24pt" style:font-weight-asian="bold" style:font-name-complex="Times New Roman2" style:font-family-complex="'Times New Roman'" style:font-family-generic-complex="system" style:font-pitch-complex="variable" style:font-size-complex="24pt" style:font-weight-complex="bold"/>
    </style:style>
    <style:style style:name="Normal_20__28_Web_29_" style:display-name="Normal (Web)" style:family="paragraph" style:parent-style-name="Standard">
      <style:paragraph-properties fo:margin-top="0.1945in" fo:margin-bottom="0.1945in" style: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style:font-name="Times New Roman1" fo:font-family="'Times New Roman'" style:font-family-generic="roman" style:font-pitch="variable" fo:font-size="24pt" fo:font-weight="bold" style:letter-kerning="true" style:font-name-asian="Times New Roman2" style:font-family-asian="'Times New Roman'" style:font-family-generic-asian="system" style:font-pitch-asian="variable" style:font-size-asian="24pt" style:font-weight-asian="bold" style:font-name-complex="Times New Roman2" style:font-family-complex="'Times New Roman'" style:font-family-generic-complex="system" style:font-pitch-complex="variable" style:font-size-complex="24pt"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atron TBS. Login</meta:initial-creator>
    <meta:editing-cycles>9</meta:editing-cycles>
    <meta:creation-date>2025-01-23T01:32:00</meta:creation-date>
    <dc:date>2025-02-07T13:01:59.529814128</dc:date>
    <meta:editing-duration>PT13M20S</meta:editing-duration>
    <meta:generator>LibreOffice/24.2.7.2$Linux_X86_64 LibreOffice_project/420$Build-2</meta:generator>
    <meta:print-date>2025-01-30T13:50:12.590546111</meta:print-date>
    <meta:printed-by>PDF files</meta:printed-by>
    <meta:document-statistic meta:table-count="0" meta:image-count="0" meta:object-count="0" meta:page-count="1" meta:paragraph-count="21" meta:word-count="582" meta:character-count="3531" meta:non-whitespace-character-count="2967"/>
    <meta:user-defined meta:name="AppVersion">16.0000</meta:user-defined>
    <meta:user-defined meta:name="Company">Decatur Public Library</meta:user-defined>
    <meta:template xlink:type="simple" xlink:actuate="onRequest" xlink:title="Normal" xlink:href=""/>
  </office:meta>
</office:document-meta>
</file>