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0eb5aa"/>
    </style:style>
    <style:style style:name="P2" style:family="paragraph" style:parent-style-name="Heading_20_1">
      <style:paragraph-properties fo:text-align="center" style:justify-single-word="false"/>
      <style:text-properties officeooo:paragraph-rsid="00112c93"/>
    </style:style>
    <style:style style:name="P3" style:family="paragraph" style:parent-style-name="Standard">
      <style:text-properties officeooo:rsid="000fe037" officeooo:paragraph-rsid="000fe037"/>
    </style:style>
    <style:style style:name="P4" style:family="paragraph" style:parent-style-name="Standard">
      <style:text-properties officeooo:rsid="000fe037" officeooo:paragraph-rsid="00112c93"/>
    </style:style>
    <style:style style:name="P5" style:family="paragraph" style:parent-style-name="Standard">
      <style:text-properties officeooo:paragraph-rsid="000fe037"/>
    </style:style>
    <style:style style:name="P6" style:family="paragraph" style:parent-style-name="Standard">
      <style:text-properties officeooo:paragraph-rsid="00108a67"/>
    </style:style>
    <style:style style:name="P7" style:family="paragraph" style:parent-style-name="Standard">
      <style:text-properties officeooo:rsid="00108a67" officeooo:paragraph-rsid="00108a67"/>
    </style:style>
    <style:style style:name="P8" style:family="paragraph" style:parent-style-name="Standard">
      <style:paragraph-properties fo:text-align="center" style:justify-single-word="false"/>
      <style:text-properties officeooo:rsid="00108a67" officeooo:paragraph-rsid="00112c93"/>
    </style:style>
    <style:style style:name="P9" style:family="paragraph" style:parent-style-name="Standard">
      <style:text-properties officeooo:rsid="00108a67" officeooo:paragraph-rsid="00112c93"/>
    </style:style>
    <style:style style:name="P10" style:family="paragraph" style:parent-style-name="Standard">
      <style:text-properties officeooo:paragraph-rsid="00112c93"/>
    </style:style>
    <style:style style:name="P11" style:family="paragraph" style:parent-style-name="Standard">
      <style:paragraph-properties fo:text-align="center" style:justify-single-word="false"/>
      <style:text-properties fo:font-style="italic" officeooo:rsid="00112c93" officeooo:paragraph-rsid="00112c93" style:font-style-asian="italic" style:font-style-complex="italic"/>
    </style:style>
    <style:style style:name="P12" style:family="paragraph">
      <style:paragraph-properties fo:text-align="center"/>
    </style:style>
    <style:style style:name="T1" style:family="text">
      <style:text-properties fo:font-size="22pt" officeooo:rsid="0006b1b1" style:font-size-asian="22pt" style:font-size-complex="22pt"/>
    </style:style>
    <style:style style:name="T2" style:family="text">
      <style:text-properties fo:font-size="22pt" officeooo:rsid="000fe037" style:font-size-asian="22pt" style:font-size-complex="22pt"/>
    </style:style>
    <style:style style:name="T3" style:family="text">
      <style:text-properties style:font-name="Times New Roman1" fo:font-size="12pt" fo:font-weight="normal" style:font-size-asian="12pt" style:font-weight-asian="normal" style:font-name-complex="Times New Roman2" style:font-size-complex="12pt" style:font-weight-complex="normal"/>
    </style:style>
    <style:style style:name="T4" style:family="text">
      <style:text-properties style:font-name="Times New Roman1" fo:font-size="12pt" fo:font-weight="normal" officeooo:rsid="00112c93" style:font-size-asian="12pt" style:font-weight-asian="normal" style:font-name-complex="Times New Roman2" style:font-size-complex="12pt" style:font-weight-complex="normal"/>
    </style:style>
    <style:style style:name="T5" style:family="text">
      <style:text-properties style:font-name="Times New Roman1" fo:font-size="12pt" fo:font-style="italic" fo:font-weight="normal" officeooo:rsid="000fe037" style:font-size-asian="12pt" style:font-style-asian="italic" style:font-weight-asian="normal" style:font-name-complex="Times New Roman2" style:font-size-complex="12pt" style:font-style-complex="italic" style:font-weight-complex="normal"/>
    </style:style>
    <style:style style:name="T6" style:family="text">
      <style:text-properties style:font-name="Times New Roman1"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7" style:family="text">
      <style:text-properties style:font-name="Times New Roman1" fo:font-size="12pt" fo:font-style="normal" fo:font-weight="normal" officeooo:rsid="000b011c" style:font-size-asian="12pt" style:font-style-asian="normal" style:font-weight-asian="normal" style:font-name-complex="Times New Roman2" style:font-size-complex="12pt" style:font-style-complex="normal" style:font-weight-complex="normal"/>
    </style:style>
    <style:style style:name="T8" style:family="text">
      <style:text-properties style:font-name="Times New Roman1" fo:font-size="12pt" fo:font-style="normal" fo:font-weight="normal" officeooo:rsid="00108a67" style:font-size-asian="12pt" style:font-style-asian="normal" style:font-weight-asian="normal" style:font-name-complex="Times New Roman2" style:font-size-complex="12pt" style:font-style-complex="normal" style:font-weight-complex="normal"/>
    </style:style>
    <style:style style:name="T9" style:family="text">
      <style:text-properties style:font-name="Times New Roman1" fo:font-size="12pt" fo:font-style="normal" fo:font-weight="normal" officeooo:rsid="00112c93" style:font-size-asian="12pt" style:font-style-asian="normal" style:font-weight-asian="normal" style:font-name-complex="Times New Roman2" style:font-size-complex="12pt" style:font-style-complex="normal" style:font-weight-complex="normal"/>
    </style:style>
    <style:style style:name="T10" style:family="text">
      <style:text-properties style:font-name="Times New Roman1" fo:font-size="12pt" fo:font-style="normal" officeooo:rsid="00108a67" style:font-size-asian="12pt" style:font-style-asian="normal" style:font-name-complex="Times New Roman2" style:font-size-complex="12pt" style:font-style-complex="normal"/>
    </style:style>
    <style:style style:name="T11" style:family="text">
      <style:text-properties style:font-name="Times New Roman1" fo:font-size="12pt" fo:font-style="normal" fo:font-weight="bold" style:font-size-asian="12pt" style:font-style-asian="normal" style:font-weight-asian="bold" style:font-name-complex="Times New Roman2" style:font-size-complex="12pt" style:font-style-complex="normal" style:font-weight-complex="bold"/>
    </style:style>
    <style:style style:name="T12" style:family="text">
      <style:text-properties style:font-name="Times New Roman1" fo:font-size="12pt" fo:font-style="normal" fo:font-weight="bold" officeooo:rsid="00108a67" style:font-size-asian="12pt" style:font-style-asian="normal" style:font-weight-asian="bold" style:font-name-complex="Times New Roman2" style:font-size-complex="12pt" style:font-style-complex="normal" style:font-weight-complex="bold"/>
    </style:style>
    <style:style style:name="T13" style:family="text">
      <style:text-properties style:font-name="Times New Roman1" fo:font-size="22pt" fo:font-style="normal" fo:font-weight="normal" officeooo:rsid="000fe037" style:font-size-asian="22pt" style:font-style-asian="normal" style:font-weight-asian="normal" style:font-name-complex="Times New Roman2" style:font-size-complex="22pt" style:font-style-complex="normal" style:font-weight-complex="normal"/>
    </style:style>
    <style:style style:name="T14" style:family="text">
      <style:text-properties style:font-name="Times New Roman1" fo:font-size="22pt" fo:font-style="normal" fo:font-weight="normal" officeooo:rsid="0006b1b1" style:font-size-asian="22pt" style:font-style-asian="normal" style:font-weight-asian="normal" style:font-name-complex="Times New Roman2" style:font-size-complex="22pt" style:font-style-complex="normal" style:font-weight-complex="normal"/>
    </style:style>
    <style:style style:name="T15" style:family="text">
      <style:text-properties fo:font-size="12pt" fo:font-style="italic" fo:font-weight="normal" officeooo:rsid="000fe037" style:font-size-asian="12pt" style:font-style-asian="italic" style:font-weight-asian="normal" style:font-size-complex="12pt" style:font-style-complex="italic" style:font-weight-complex="normal"/>
    </style:style>
    <style:style style:name="Sect1" style:family="section">
      <style:section-properties text:dont-balance-text-columns="true" style:editable="false">
        <style:columns fo:column-count="3" fo:column-gap="0.5in">
          <style:column style:rel-width="21845*" fo:start-indent="0in" fo:end-indent="0.25in"/>
          <style:column style:rel-width="21845*" fo:start-indent="0.25in" fo:end-indent="0.25in"/>
          <style:column style:rel-width="21845*" fo:start-indent="0.25in" fo:end-indent="0in"/>
        </style:columns>
      </style:section-properties>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draw:line text:anchor-type="paragraph" draw:z-index="0" draw:name="Horizontal line 4" draw:style-name="gr1" draw:text-style-name="P12" svg:x1="0.0854in" svg:y1="0.6047in" svg:x2="2.7189in" svg:y2="0.6047in"><text:p/></draw:line><text:span text:style-name="T2">Protest Is Not Enough</text:span><text:span text:style-name="T1"><text:line-break/></text:span><text:span text:style-name="T15">WeResistNow.org</text:span></text:h>
        <text:p text:style-name="P3"><text:span text:style-name="T7"><text:tab/>F</text:span><text:span text:style-name="T6">ascism is here in America. Our President is defying court orders, attacking free speech rights, erasing minorities from public life, dictating our culture, violating congressional mandates, </text:span><text:span text:style-name="T8">and more</text:span><text:span text:style-name="T6">.</text:span></text:p>
        <text:p text:style-name="P3"><text:span text:style-name="T6"><text:tab/></text:span><text:span text:style-name="T8">Protest is good. We need to put pressure on our legislators to take action and raise public awareness, but Republicans have full control of our Federal Government, and the long established checks-and-balances are failing to reign in Trump’s abuse of power.</text:span></text:p>
        <text:p text:style-name="P5"><text:span text:style-name="T8"><text:tab/>Resisting Fascism requires political action, mutual aid, and regular people just </text:span><text:span text:style-name="Strong_20_Emphasis"><text:span text:style-name="T10">doing the right thing</text:span></text:span><text:span text:style-name="T8"> at their jobs - Teachers refusing to suppress history, cops refusing to conduct unconstitutional or unjust arrests, lawyers refusing to start sham prosecutions, troops refusing to turn against citizens, ICE agents resigning when ordered to unlawfully deport green card carrying citizens, government workers blowing the whistle, and workers in all industries organizing.</text:span></text:p>
        <text:p text:style-name="P6"><text:span text:style-name="T8"><text:tab/>Talk to your coworkers about starting an anti-fascist working group. If you’re in a union, work with your union leadership. Put pressure on your company to stand against fascism, and be ready to strike </text:span></text:p>
        <text:h text:style-name="P2" text:outline-level="1"><draw:line text:anchor-type="paragraph" draw:z-index="2" draw:name="Horizontal line 1" draw:style-name="gr1" draw:text-style-name="P12" svg:x1="0.0854in" svg:y1="0.6047in" svg:x2="2.7189in" svg:y2="0.6047in"><text:p/></draw:line><draw:line text:anchor-type="paragraph" draw:z-index="1" draw:name="Horizontal line 2" draw:style-name="gr1" draw:text-style-name="P12" svg:x1="0.0854in" svg:y1="0.6047in" svg:x2="2.7189in" svg:y2="0.6047in"><text:p/></draw:line><text:span text:style-name="T2">Protest Is Not Enough</text:span><text:span text:style-name="T1"><text:line-break/></text:span><text:span text:style-name="T15">WeResistNow.org</text:span></text:h>
        <text:p text:style-name="P4"><text:span text:style-name="T7"><text:tab/>F</text:span><text:span text:style-name="T6">ascism is here in America. Our President is defying court orders, attacking free speech rights, erasing minorities from public life, dictating our culture, violating congressional mandates, </text:span><text:span text:style-name="T8">and more</text:span><text:span text:style-name="T6">.</text:span></text:p>
        <text:p text:style-name="P4"><text:span text:style-name="T6"><text:tab/></text:span><text:span text:style-name="T8">Protest is good. We need to put pressure on our legislators to take action and raise public awareness, but Republicans have full control of our Federal Government, and the long established checks-and-balances are failing to reign in Trump’s abuse of power.</text:span></text:p>
        <text:p text:style-name="P10"><text:span text:style-name="T8"><text:tab/>Resisting Fascism requires political action, mutual aid, and regular people just </text:span><text:span text:style-name="Strong_20_Emphasis"><text:span text:style-name="T10">doing the right thing</text:span></text:span><text:span text:style-name="T8"> at their jobs - Teachers refusing to suppress history, cops refusing to conduct unconstitutional or unjust arrests, lawyers refusing to start sham prosecutions, troops refusing to turn against citizens, ICE agents resigning when ordered to unlawfully deport green card carrying citizens, government workers blowing the whistle, and workers in all industries organizing.</text:span></text:p>
        <text:p text:style-name="P10"><text:span text:style-name="T8"><text:tab/>Talk to your coworkers about starting an anti-fascist working group. If you’re in a union, work with your union leadership. Put pressure on your company to stand against fascism, and be ready to </text:span><text:span text:style-name="T9">strike</text:span><text:span text:style-name="T8"> </text:span></text:p>
        <text:h text:style-name="P2" text:outline-level="1"><draw:line text:anchor-type="paragraph" draw:z-index="3" draw:name="Horizontal line 3" draw:style-name="gr1" draw:text-style-name="P12" svg:x1="0.0854in" svg:y1="0.6047in" svg:x2="2.7189in" svg:y2="0.6047in"><text:p/></draw:line><draw:line text:anchor-type="paragraph" draw:z-index="4" draw:name="Horizontal line 5" draw:style-name="gr1" draw:text-style-name="P12" svg:x1="0.0854in" svg:y1="0.6047in" svg:x2="2.7189in" svg:y2="0.6047in"><text:p/></draw:line><text:span text:style-name="T2">Protest Is Not Enough</text:span><text:span text:style-name="T1"><text:line-break/></text:span><text:span text:style-name="T15">WeResistNow.org</text:span></text:h>
        <text:p text:style-name="P4"><text:span text:style-name="T7"><text:tab/>F</text:span><text:span text:style-name="T6">ascism is here in America. Our President is defying court orders, attacking free speech rights, erasing minorities from public life, dictating our culture, violating congressional mandates, </text:span><text:span text:style-name="T8">and more</text:span><text:span text:style-name="T6">.</text:span></text:p>
        <text:p text:style-name="P4"><text:span text:style-name="T6"><text:tab/></text:span><text:span text:style-name="T8">Protest is good. We need to put pressure on our legislators to take action and raise public awareness, but Republicans have full control of our Federal Government, and the long established checks-and-balances are failing to reign in Trump’s abuse of power.</text:span></text:p>
        <text:p text:style-name="P10"><text:span text:style-name="T8"><text:tab/>Resisting Fascism requires political action, mutual aid, and regular people just </text:span><text:span text:style-name="Strong_20_Emphasis"><text:span text:style-name="T10">doing the right thing</text:span></text:span><text:span text:style-name="T8"> at their jobs - Teachers refusing to suppress history, cops refusing to conduct unconstitutional or unjust arrests, lawyers refusing to start sham prosecutions, troops refusing to turn against citizens, ICE agents resigning when ordered to unlawfully deport green card carrying citizens, government workers blowing the whistle, and workers in all industries organizing.</text:span></text:p>
        <text:p text:style-name="P10"><text:span text:style-name="T8"><text:tab/>Talk to your coworkers about starting an anti-fascist working group. If you’re in a union, work with your union leadership. Put pressure on your company to stand against fascism, and be ready to </text:span><text:span text:style-name="T9">strike</text:span><text:span text:style-name="T8"> </text:span></text:p>
        <text:p text:style-name="P11"><text:soft-page-break/><text:span text:style-name="T3">(page 2)</text:span></text:p>
        <text:p text:style-name="P10"><text:span text:style-name="T9">i</text:span><text:span text:style-name="T8">f they don’t. Work with other unions in your area to do the same.</text:span></text:p>
        <text:p text:style-name="P10"><text:span text:style-name="T8"><text:tab/>Protest more, not just on organized days. Go stand on a busy street corner with a sign, get your friends to join you or do it alone. Spread fliers like these. Organize with your friends. Advocate with local organizations, local government bodies, and even local Republicans.</text:span></text:p>
        <text:p text:style-name="P10"><text:span text:style-name="T8"><text:tab/>Talk to your friends who are police or military about where they draw their line, and when they’ll refuse unjust or illegal orders. Talk to your teacher friends about teaching the truth, and discuss where they draw their line. Will they resign if ordered not to teach about black history? Will they resign if ordered to misinform their students about intersex biology?</text:span></text:p>
        <text:p text:style-name="P10"><text:span text:style-name="T8"><text:tab/>Learn about the fascist acts our federal government is taking, so you can educate others who are reluctant to believe you. Talk to your friends and family, and call this </text:span><text:span text:style-name="T12">fascism</text:span><text:span text:style-name="T8">. </text:span></text:p>
        <text:p text:style-name="P9"><text:span text:style-name="T6"><text:tab/>And do Mutual Aid. Grow and give away food. Provide services within your profession or skillset to friends and neighbors who need them, especially those who can’t afford it. Provide housing. Teach kids in your neighborhood. Organize community events.</text:span></text:p>
        <text:p text:style-name="P8"><text:span text:style-name="T11">WeResistNow.org</text:span><text:span text:style-name="T6"> for more.</text:span></text:p>
        <text:p text:style-name="P11"><text:span text:style-name="T3">(page 2)</text:span></text:p>
        <text:p text:style-name="P10"><text:span text:style-name="T9">i</text:span><text:span text:style-name="T8">f they don’t. Work with other unions in your area to do the same.</text:span></text:p>
        <text:p text:style-name="P10"><text:span text:style-name="T8"><text:tab/>Protest more, not just on organized days. Go stand on a busy street corner with a sign, get your friends to join you or do it alone. Spread fliers like these. Organize with your friends. Advocate with local organizations, local government bodies, and even local Republicans.</text:span></text:p>
        <text:p text:style-name="P10"><text:span text:style-name="T8"><text:tab/>Talk to your friends who are police or military about where they draw their line, and when they’ll refuse unjust or illegal orders. Talk to your teacher friends about teaching the truth, and discuss where they draw their line. Will they resign if ordered not to teach about black history? Will they resign if ordered to misinform their students about intersex biology?</text:span></text:p>
        <text:p text:style-name="P10"><text:span text:style-name="T8"><text:tab/>Learn about the fascist acts our federal government is taking, so you can educate others who are reluctant to believe you. Talk to your friends and family, and call this </text:span><text:span text:style-name="T12">fascism</text:span><text:span text:style-name="T8">. </text:span></text:p>
        <text:p text:style-name="P9"><text:span text:style-name="T6"><text:tab/>And do Mutual Aid. Grow and give away food. Provide services within your profession or skillset to friends and neighbors who need them, especially those who can’t afford it. Provide housing. Teach kids in your neighborhood. Organize community events.</text:span></text:p>
        <text:p text:style-name="P8"><text:span text:style-name="T11">WeResistNow.org</text:span><text:span text:style-name="T6"> for more.</text:span></text:p>
        <text:p text:style-name="P11"><text:span text:style-name="T3">(page 2)</text:span></text:p>
        <text:p text:style-name="P10"><text:span text:style-name="T9">i</text:span><text:span text:style-name="T8">f they don’t. Work with other unions in your area to do the same.</text:span></text:p>
        <text:p text:style-name="P10"><text:span text:style-name="T8"><text:tab/>Protest more, not just on organized days. Go stand on a busy street corner with a sign, get your friends to join you or do it alone. Spread fliers like these. Organize with your friends. Advocate with local organizations, local government bodies, and even local Republicans.</text:span></text:p>
        <text:p text:style-name="P10"><text:span text:style-name="T8"><text:tab/>Talk to your friends who are police or military about where they draw their line, and when they’ll refuse unjust or illegal orders. Talk to your teacher friends about teaching the truth, and discuss where they draw their line. Will they resign if ordered not to teach about black history? Will they resign if ordered to misinform their students about intersex biology?</text:span></text:p>
        <text:p text:style-name="P10"><text:span text:style-name="T8"><text:tab/>Learn about the fascist acts our federal government is taking, so you can educate others who are reluctant to believe you. Talk to your friends and family, and call this </text:span><text:span text:style-name="T12">fascism</text:span><text:span text:style-name="T8">. </text:span></text:p>
        <text:p text:style-name="P9"><text:span text:style-name="T6"><text:tab/>And do Mutual Aid. Grow and give away food. Provide services within your profession or skillset to friends and neighbors who need them, especially those who can’t afford it. Provide housing. Teach kids in your neighborhood. Organize community events.</text:span></text:p>
        <text:p text:style-name="P8"><text:span text:style-name="T11">WeResistNow.org</text:span><text:span text:style-name="T6"> for mor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loext:linked-style-name="Heading_20_1_20_Char" style:default-outline-level="1" style:list-style-name="" style:class="text">
      <style:paragraph-properties fo:margin-top="0.1945in" fo:margin-bottom="0.1945in" style:contextual-spacing="false" fo:line-height="100%"/>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on TBS. Login</meta:initial-creator>
    <meta:editing-cycles>12</meta:editing-cycles>
    <meta:creation-date>2025-01-23T01:32:00</meta:creation-date>
    <dc:date>2025-04-03T14:12:20.800245106</dc:date>
    <meta:editing-duration>PT31M59S</meta:editing-duration>
    <meta:generator>LibreOffice/24.2.7.2$Linux_X86_64 LibreOffice_project/420$Build-2</meta:generator>
    <meta:print-date>2025-01-30T13:50:12.590546111</meta:print-date>
    <meta:printed-by>PDF files</meta:printed-by>
    <meta:document-statistic meta:table-count="0" meta:image-count="0" meta:object-count="0" meta:page-count="2" meta:paragraph-count="36" meta:word-count="1116" meta:character-count="7035" meta:non-whitespace-character-count="5925"/>
    <meta:user-defined meta:name="AppVersion">16.0000</meta:user-defined>
    <meta:user-defined meta:name="Company">Decatur Public Library</meta:user-defined>
    <meta:template xlink:type="simple" xlink:actuate="onRequest" xlink:title="Normal" xlink:href=""/>
  </office:meta>
</office:document-meta>
</file>