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erif" svg:font-family="'Liberation Serif'"/>
    <style:font-face style:name="Liberation Serif1" svg:font-family="'Liberation Serif'" style:font-family-generic="roman" style:font-pitch="variable"/>
  </office:font-face-decls>
  <office:automatic-styles>
    <style:style style:name="P1" style:family="paragraph" style:parent-style-name="Standard">
      <style:text-properties officeooo:paragraph-rsid="000e1b5a"/>
    </style:style>
    <style:style style:name="P2" style:family="paragraph" style:parent-style-name="Standard">
      <style:paragraph-properties fo:text-align="center" style:justify-single-word="false"/>
      <style:text-properties fo:font-size="11pt" officeooo:rsid="0010bfa3" officeooo:paragraph-rsid="0010bfa3" style:font-size-asian="11pt" style:font-size-complex="11pt"/>
    </style:style>
    <style:style style:name="P3" style:family="paragraph" style:parent-style-name="Standard">
      <style:paragraph-properties fo:text-align="center" style:justify-single-word="false" fo:break-before="page"/>
      <style:text-properties fo:font-size="11pt" officeooo:rsid="0010bfa3" officeooo:paragraph-rsid="0010bfa3" style:font-size-asian="11pt" style:font-size-complex="11pt"/>
    </style:style>
    <style:style style:name="P4" style:family="paragraph">
      <style:paragraph-properties fo:text-align="start"/>
    </style:style>
    <style:style style:name="P5" style:family="paragraph">
      <style:paragraph-properties fo:text-align="center"/>
    </style:style>
    <style:style style:name="P6" style:family="paragraph">
      <loext:graphic-properties draw:fill="none" draw:fill-color="#ffffff"/>
      <style:paragraph-properties fo:text-align="start"/>
      <style:text-properties style:font-name="Liberation Serif1" fo:font-size="11pt" style:font-size-complex="11pt"/>
    </style:style>
    <style:style style:name="T1" style:family="text">
      <style:text-properties style:font-name="Liberation Serif1" fo:font-size="11pt" style:font-size-asian="11pt" style:font-size-complex="11pt"/>
    </style:style>
    <style:style style:name="T2" style:family="text">
      <style:text-properties style:font-name="Liberation Serif1" fo:font-size="12pt" fo:font-weight="bold" style:font-size-asian="12pt" style:font-weight-asian="bold" style:font-size-complex="12pt" style:font-weight-complex="bold"/>
    </style:style>
    <style:style style:name="fr1" style:family="graphic" style:parent-style-name="Labels">
      <style:graphic-properties style:vertical-pos="from-top"/>
    </style:style>
    <style:style style:name="fr2" style:family="graphic" style:parent-style-name="Graphics">
      <style:graphic-properties style:run-through="foreground" style:wrap="run-through" style:number-wrapped-paragraphs="no-limit" style:horizontal-pos="center" style:horizontal-rel="page" fo:background-color="transparent" draw:fill="none" draw:fill-color="#ffffff" fo:padding="0in" fo:border="none" style:flow-with-text="false"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8689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TemplateDesigner" text:anchor-type="page" text:anchor-page-number="1" svg:width="1.4957in" svg:height="0.1965in" draw:z-index="0">
        <draw:text-box>
          <text:p text:style-name="Frame_20_contents"/>
        </draw:text-box>
      </draw:frame>
      <text:p text:style-name="Standard"><draw:frame draw:style-name="fr1" draw:name="Frame1" text:anchor-type="as-char" svg:y="0in" svg:width="3.5429in" svg:height="2.0472in" draw:z-index="1"><draw:text-box><text:section text:style-name="Sect1" text:name="MasterLabel"><text:p text:style-name="P3"><draw:frame text:anchor-type="paragraph" draw:z-index="11" draw:name="Text Frame 1" draw:style-name="gr1" draw:text-style-name="P6" svg:width="3.3094in" svg:height="1.8689in" svg:x="0.1299in" svg:y="0.0866in"><draw:text-box><text:p text:style-name="P4"><text:span text:style-name="T1">All who are able need to resist, at least in some small way. Actions can include protest, organizing politically, spreading these cards, resisting unjust orders, organizing within your union, worker strikes, providing mutual aid, advocating with congress or local politicians - including republicans - or friends and family, wearing resistance t-shirts, getting resistance yard signs, simply doing the right thing at work, or any other non-violent action.</text:span></text:p><text:p text:style-name="P5"><text:span text:style-name="T2">WeResistNow.org</text:span><text:span text:style-name="T2"><text:tab/></text:span></text:p></draw:text-box></draw:frame></text:p><text:p text:style-name="P2"/><text:p text:style-name="P2"/><text:p text:style-name="P2"/><text:p text:style-name="P2"/><text:p text:style-name="P2"/><text:p text:style-name="P2"/><text:p text:style-name="P2"/><text:p text:style-name="P2"/><text:p text:style-name="P2"/><text:p text:style-name="P2"/><text:p text:style-name="P2"/></text:section></draw:text-box></draw:frame><draw:frame draw:style-name="fr1" draw:name="Frame11" text:anchor-type="as-char" svg:y="0in" svg:width="3.5429in" svg:height="2.0472in" draw:z-index="2"><draw:text-box><text:section text:style-name="Sect1" text:name="Section1" text:protected="true"><text:section-source text:section-name="MasterLabel"/><text:p text:style-name="P3"><draw:frame text:anchor-type="paragraph" draw:z-index="12" draw:name="Text Frame 2" draw:style-name="gr1" draw:text-style-name="P6" svg:width="3.3094in" svg:height="1.8689in" svg:x="0.1299in" svg:y="0.0866in"><draw:text-box><text:p text:style-name="P4"><text:span text:style-name="T1">All who are able need to resist, at least in some small way. Actions can include protest, organizing politically, spreading these cards, resisting unjust orders, organizing within your union, worker strikes, providing mutual aid, advocating with congress or local politicians - including republicans - or friends and family, wearing resistance t-shirts, getting resistance yard signs, simply doing the right thing at work, or any other non-violent action.</text:span></text:p><text:p text:style-name="P5"><text:span text:style-name="T2">WeResistNow.org</text:span><text:span text:style-name="T2"><text:tab/></text:span></text:p></draw:text-box></draw:frame></text:p><text:p text:style-name="P2"/><text:p text:style-name="P2"/><text:p text:style-name="P2"/><text:p text:style-name="P2"/><text:p text:style-name="P2"/><text:p text:style-name="P2"/><text:p text:style-name="P2"/><text:p text:style-name="P2"/><text:p text:style-name="P2"/><text:p text:style-name="P2"/><text:p text:style-name="P2"/></text:section></draw:text-box></draw:frame></text:p>
      <text:p text:style-name="Standard"><draw:frame draw:style-name="fr1" draw:name="Frame2" text:anchor-type="as-char" svg:y="0in" svg:width="3.5429in" svg:height="2.0472in" draw:z-index="3"><draw:text-box><text:section text:style-name="Sect1" text:name="Section2" text:protected="true"><text:section-source text:section-name="MasterLabel"/><text:p text:style-name="P3"><draw:frame text:anchor-type="paragraph" draw:z-index="13" draw:name="Text Frame 3" draw:style-name="gr1" draw:text-style-name="P6" svg:width="3.3094in" svg:height="1.8689in" svg:x="0.1299in" svg:y="0.0866in"><draw:text-box><text:p text:style-name="P4"><text:span text:style-name="T1">All who are able need to resist, at least in some small way. Actions can include protest, organizing politically, spreading these cards, resisting unjust orders, organizing within your union, worker strikes, providing mutual aid, advocating with congress or local politicians - including republicans - or friends and family, wearing resistance t-shirts, getting resistance yard signs, simply doing the right thing at work, or any other non-violent action.</text:span></text:p><text:p text:style-name="P5"><text:span text:style-name="T2">WeResistNow.org</text:span><text:span text:style-name="T2"><text:tab/></text:span></text:p></draw:text-box></draw:frame></text:p><text:p text:style-name="P2"/><text:p text:style-name="P2"/><text:p text:style-name="P2"/><text:p text:style-name="P2"/><text:p text:style-name="P2"/><text:p text:style-name="P2"/><text:p text:style-name="P2"/><text:p text:style-name="P2"/><text:p text:style-name="P2"/><text:p text:style-name="P2"/><text:p text:style-name="P2"/></text:section></draw:text-box></draw:frame><draw:frame draw:style-name="fr1" draw:name="Frame3" text:anchor-type="as-char" svg:y="0in" svg:width="3.5429in" svg:height="2.0472in" draw:z-index="4"><draw:text-box><text:section text:style-name="Sect1" text:name="Section3" text:protected="true"><text:section-source text:section-name="MasterLabel"/><text:p text:style-name="P3"><draw:frame text:anchor-type="paragraph" draw:z-index="14" draw:name="Text Frame 4" draw:style-name="gr1" draw:text-style-name="P6" svg:width="3.3094in" svg:height="1.8689in" svg:x="0.1299in" svg:y="0.0866in"><draw:text-box><text:p text:style-name="P4"><text:span text:style-name="T1">All who are able need to resist, at least in some small way. Actions can include protest, organizing politically, spreading these cards, resisting unjust orders, organizing within your union, worker strikes, providing mutual aid, advocating with congress or local politicians - including republicans - or friends and family, wearing resistance t-shirts, getting resistance yard signs, simply doing the right thing at work, or any other non-violent action.</text:span></text:p><text:p text:style-name="P5"><text:span text:style-name="T2">WeResistNow.org</text:span><text:span text:style-name="T2"><text:tab/></text:span></text:p></draw:text-box></draw:frame></text:p><text:p text:style-name="P2"/><text:p text:style-name="P2"/><text:p text:style-name="P2"/><text:p text:style-name="P2"/><text:p text:style-name="P2"/><text:p text:style-name="P2"/><text:p text:style-name="P2"/><text:p text:style-name="P2"/><text:p text:style-name="P2"/><text:p text:style-name="P2"/><text:p text:style-name="P2"/></text:section></draw:text-box></draw:frame></text:p>
      <text:p text:style-name="Standard"><draw:frame draw:style-name="fr1" draw:name="Frame4" text:anchor-type="as-char" svg:y="0in" svg:width="3.5429in" svg:height="2.0472in" draw:z-index="5"><draw:text-box><text:section text:style-name="Sect1" text:name="Section4" text:protected="true"><text:section-source text:section-name="MasterLabel"/><text:p text:style-name="P3"><draw:frame text:anchor-type="paragraph" draw:z-index="15" draw:name="Text Frame 5" draw:style-name="gr1" draw:text-style-name="P6" svg:width="3.3094in" svg:height="1.8689in" svg:x="0.1299in" svg:y="0.0866in"><draw:text-box><text:p text:style-name="P4"><text:span text:style-name="T1">All who are able need to resist, at least in some small way. Actions can include protest, organizing politically, spreading these cards, resisting unjust orders, organizing within your union, worker strikes, providing mutual aid, advocating with congress or local politicians - including republicans - or friends and family, wearing resistance t-shirts, getting resistance yard signs, simply doing the right thing at work, or any other non-violent action.</text:span></text:p><text:p text:style-name="P5"><text:span text:style-name="T2">WeResistNow.org</text:span><text:span text:style-name="T2"><text:tab/></text:span></text:p></draw:text-box></draw:frame></text:p><text:p text:style-name="P2"/><text:p text:style-name="P2"/><text:p text:style-name="P2"/><text:p text:style-name="P2"/><text:p text:style-name="P2"/><text:p text:style-name="P2"/><text:p text:style-name="P2"/><text:p text:style-name="P2"/><text:p text:style-name="P2"/><text:p text:style-name="P2"/><text:p text:style-name="P2"/></text:section></draw:text-box></draw:frame><draw:frame draw:style-name="fr1" draw:name="Frame5" text:anchor-type="as-char" svg:y="0in" svg:width="3.5429in" svg:height="2.0472in" draw:z-index="6"><draw:text-box><text:section text:style-name="Sect1" text:name="Section5" text:protected="true"><text:section-source text:section-name="MasterLabel"/><text:p text:style-name="P3"><draw:frame text:anchor-type="paragraph" draw:z-index="16" draw:name="Text Frame 6" draw:style-name="gr1" draw:text-style-name="P6" svg:width="3.3094in" svg:height="1.8689in" svg:x="0.1299in" svg:y="0.0866in"><draw:text-box><text:p text:style-name="P4"><text:span text:style-name="T1">All who are able need to resist, at least in some small way. Actions can include protest, organizing politically, spreading these cards, resisting unjust orders, organizing within your union, worker strikes, providing mutual aid, advocating with congress or local politicians - including republicans - or friends and family, wearing resistance t-shirts, getting resistance yard signs, simply doing the right thing at work, or any other non-violent action.</text:span></text:p><text:p text:style-name="P5"><text:span text:style-name="T2">WeResistNow.org</text:span><text:span text:style-name="T2"><text:tab/></text:span></text:p></draw:text-box></draw:frame></text:p><text:p text:style-name="P2"/><text:p text:style-name="P2"/><text:p text:style-name="P2"/><text:p text:style-name="P2"/><text:p text:style-name="P2"/><text:p text:style-name="P2"/><text:p text:style-name="P2"/><text:p text:style-name="P2"/><text:p text:style-name="P2"/><text:p text:style-name="P2"/><text:p text:style-name="P2"/></text:section></draw:text-box></draw:frame></text:p>
      <text:p text:style-name="Standard"><draw:frame draw:style-name="fr1" draw:name="Frame6" text:anchor-type="as-char" svg:y="0in" svg:width="3.5429in" svg:height="2.0472in" draw:z-index="7"><draw:text-box><text:section text:style-name="Sect1" text:name="Section6" text:protected="true"><text:section-source text:section-name="MasterLabel"/><text:p text:style-name="P3"><draw:frame text:anchor-type="paragraph" draw:z-index="17" draw:name="Text Frame 7" draw:style-name="gr1" draw:text-style-name="P6" svg:width="3.3094in" svg:height="1.8689in" svg:x="0.1299in" svg:y="0.0866in"><draw:text-box><text:p text:style-name="P4"><text:span text:style-name="T1">All who are able need to resist, at least in some small way. Actions can include protest, organizing politically, spreading these cards, resisting unjust orders, organizing within your union, worker strikes, providing mutual aid, advocating with congress or local politicians - including republicans - or friends and family, wearing resistance t-shirts, getting resistance yard signs, simply doing the right thing at work, or any other non-violent action.</text:span></text:p><text:p text:style-name="P5"><text:span text:style-name="T2">WeResistNow.org</text:span><text:span text:style-name="T2"><text:tab/></text:span></text:p></draw:text-box></draw:frame></text:p><text:p text:style-name="P2"/><text:p text:style-name="P2"/><text:p text:style-name="P2"/><text:p text:style-name="P2"/><text:p text:style-name="P2"/><text:p text:style-name="P2"/><text:p text:style-name="P2"/><text:p text:style-name="P2"/><text:p text:style-name="P2"/><text:p text:style-name="P2"/><text:p text:style-name="P2"/></text:section></draw:text-box></draw:frame><draw:frame draw:style-name="fr1" draw:name="Frame7" text:anchor-type="as-char" svg:y="0in" svg:width="3.5429in" svg:height="2.0472in" draw:z-index="8"><draw:text-box><text:section text:style-name="Sect1" text:name="Section7" text:protected="true"><text:section-source text:section-name="MasterLabel"/><text:p text:style-name="P3"><draw:frame text:anchor-type="paragraph" draw:z-index="18" draw:name="Text Frame 8" draw:style-name="gr1" draw:text-style-name="P6" svg:width="3.3094in" svg:height="1.8689in" svg:x="0.1299in" svg:y="0.0866in"><draw:text-box><text:p text:style-name="P4"><text:span text:style-name="T1">All who are able need to resist, at least in some small way. Actions can include protest, organizing politically, spreading these cards, resisting unjust orders, organizing within your union, worker strikes, providing mutual aid, advocating with congress or local politicians - including republicans - or friends and family, wearing resistance t-shirts, getting resistance yard signs, simply doing the right thing at work, or any other non-violent action.</text:span></text:p><text:p text:style-name="P5"><text:span text:style-name="T2">WeResistNow.org</text:span><text:span text:style-name="T2"><text:tab/></text:span></text:p></draw:text-box></draw:frame></text:p><text:p text:style-name="P2"/><text:p text:style-name="P2"/><text:p text:style-name="P2"/><text:p text:style-name="P2"/><text:p text:style-name="P2"/><text:p text:style-name="P2"/><text:p text:style-name="P2"/><text:p text:style-name="P2"/><text:p text:style-name="P2"/><text:p text:style-name="P2"/><text:p text:style-name="P2"/></text:section></draw:text-box></draw:frame></text:p>
      <text:p text:style-name="P1"><draw:frame draw:style-name="fr1" draw:name="Frame8" text:anchor-type="as-char" svg:y="0in" svg:width="3.5429in" svg:height="2.0472in" draw:z-index="9"><draw:text-box><text:section text:style-name="Sect1" text:name="Section8" text:protected="true"><text:section-source text:section-name="MasterLabel"/><text:p text:style-name="P3"><draw:frame text:anchor-type="paragraph" draw:z-index="19" draw:name="Text Frame 9" draw:style-name="gr1" draw:text-style-name="P6" svg:width="3.3094in" svg:height="1.8689in" svg:x="0.1299in" svg:y="0.0866in"><draw:text-box><text:p text:style-name="P4"><text:span text:style-name="T1">All who are able need to resist, at least in some small way. Actions can include protest, organizing politically, spreading these cards, resisting unjust orders, organizing within your union, worker strikes, providing mutual aid, advocating with congress or local politicians - including republicans - or friends and family, wearing resistance t-shirts, getting resistance yard signs, simply doing the right thing at work, or any other non-violent action.</text:span></text:p><text:p text:style-name="P5"><text:span text:style-name="T2">WeResistNow.org</text:span><text:span text:style-name="T2"><text:tab/></text:span></text:p></draw:text-box></draw:frame></text:p><text:p text:style-name="P2"/><text:p text:style-name="P2"/><text:p text:style-name="P2"/><text:p text:style-name="P2"/><text:p text:style-name="P2"/><text:p text:style-name="P2"/><text:p text:style-name="P2"/><text:p text:style-name="P2"/><text:p text:style-name="P2"/><text:p text:style-name="P2"/><text:p text:style-name="P2"/></text:section></draw:text-box></draw:frame><draw:frame draw:style-name="fr1" draw:name="Frame9" text:anchor-type="as-char" svg:y="0in" svg:width="3.5429in" svg:height="2.0472in" draw:z-index="10"><draw:text-box><text:section text:style-name="Sect1" text:name="Section9" text:protected="true"><text:section-source text:section-name="MasterLabel"/><text:p text:style-name="P3"><draw:frame text:anchor-type="paragraph" draw:z-index="20" draw:name="Text Frame 10" draw:style-name="gr1" draw:text-style-name="P6" svg:width="3.3094in" svg:height="1.8689in" svg:x="0.1299in" svg:y="0.0866in"><draw:text-box><text:p text:style-name="P4"><text:span text:style-name="T1">All who are able need to resist, at least in some small way. Actions can include protest, organizing politically, spreading these cards, resisting unjust orders, organizing within your union, worker strikes, providing mutual aid, advocating with congress or local politicians - including republicans - or friends and family, wearing resistance t-shirts, getting resistance yard signs, simply doing the right thing at work, or any other non-violent action.</text:span></text:p><text:p text:style-name="P5"><text:span text:style-name="T2">WeResistNow.org</text:span><text:span text:style-name="T2"><text:tab/></text:span></text:p></draw:text-box></draw:frame></text:p><text:p text:style-name="P2"/><text:p text:style-name="P2"/><text:p text:style-name="P2"/><text:p text:style-name="P2"/><text:p text:style-name="P2"/><text:p text:style-name="P2"/><text:p text:style-name="P2"/><text:p text:style-name="P2"/><text:p text:style-name="P2"/><text:p text:style-name="P2"/><text:p text:style-name="P2"/></text:section></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erif" svg:font-family="'Liberation Serif'"/>
    <style:font-face style:name="Liberation Serif1" svg:font-family="'Liberation Serif'"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text-properties fo:font-size="8pt"/>
    </style:style>
    <style:style style:name="Frame_20_contents" style:display-name="Frame contents" style:family="paragraph" style:parent-style-name="Standard" style:class="extra"/>
    <style:style style:name="Text_20_body" style:display-name="Text body" style:family="paragraph" style:parent-style-name="Standard" style:class="text">
      <style:paragraph-properties fo:margin-top="0in" fo:margin-bottom="0.0972in" style:contextual-spacing="false" fo:line-height="115%"/>
    </style:style>
    <style:style style:name="Graphics" style:family="graphic">
      <style:graphic-properties text:anchor-type="page" svg:x="0in" svg:y="0in" style:wrap="none" style:vertical-pos="top" style:vertical-rel="page" style:horizontal-pos="center" style:horizontal-rel="page" fo:background-color="transparent" draw:fill="none" draw:fill-color="#99ccff"/>
    </style:style>
    <style:style style:name="Labels" style:family="graphic" style:auto-update="true">
      <style:graphic-properties text:anchor-type="as-char" svg:x="0in" svg:y="0in" fo:margin-left="0in" fo:margin-right="0in" fo:margin-top="0in" fo:margin-bottom="0in" style:protect="size position" style:vertical-pos="from-top"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 style:print-orientation="portrait" fo:margin-top="0.3937in" fo:margin-bottom="0.1965in" fo:margin-left="0.7098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creation-date>2025-10-28T16:35:34.996698489</meta:creation-date>
    <meta:editing-cycles>11</meta:editing-cycles>
    <meta:editing-duration>PT19M41S</meta:editing-duration>
    <dc:title>Businesscard with logo</dc:title>
    <meta:print-date>2025-10-30T13:30:02.267310446</meta:print-date>
    <meta:printed-by>PDF files</meta:printed-by>
    <dc:date>2025-10-30T13:30:32.806948387</dc:date>
    <meta:document-statistic meta:table-count="0" meta:image-count="0" meta:object-count="0" meta:page-count="1" meta:paragraph-count="5" meta:word-count="0" meta:character-count="0" meta:non-whitespace-character-count="0"/>
    <meta:template xlink:type="simple" xlink:actuate="onRequest" xlink:title="Businesscard with logo" xlink:href="../../../../../../../../../../usr/lib/libreoffice/share/template/common/offimisc/Businesscard-with-logo.ott" meta:date="2025-10-28T16:35:33.817454274"/>
  </office:meta>
</office:document-meta>
</file>