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.1945in" style:contextual-spacing="false"/>
    </style:style>
    <style:style style:name="P2" style:family="paragraph" style:parent-style-name="Heading_20_1">
      <style:paragraph-properties fo:margin-top="0.1945in" fo:margin-bottom="0.1945in" style:contextual-spacing="false"/>
    </style:style>
    <style:style style:name="P3" style:family="paragraph" style:parent-style-name="Standard" style:list-style-name="">
      <style:paragraph-properties fo:margin-top="0in" fo:margin-bottom="0.1945in" style:contextual-spacing="false" fo:line-height="100%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ect1" style:family="section">
      <style:section-properties text:dont-balance-text-columns="true" style:editable="false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loext:decorative="false" fo:margin-left="0in" fo:margin-right="0in" fo:margin-top="0in" fo:margin-bottom="0.1945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1" loext:marker-style-name="T1"><text:span text:style-name="T1">Oppose discrimination against trans girls</text:span><text:span text:style-name="T1"/></text:h>
        <text:h text:style-name="P3" text:outline-level="1" loext:marker-style-name="T4"><text:span text:style-name="T2">Excerpts from Illinois Eagle article “US House passes anti-trans sports ban bill”</text:span><draw:rect text:anchor-type="as-char" style:rel-width="100%" draw:z-index="0" draw:style-name="gr1" draw:text-style-name="P6" svg:width="3.0004in" svg:height="0.0213in"><text:p/></draw:rect><text:span text:style-name="T3">The GOP Child Predator Empowerment Act would force girls as young as four to answer invasive questions and be subject to physical inspections, one Democrat says.</text:span></text:h>
        <text:p text:style-name="Standard" loext:marker-style-name="T3"><text:span text:style-name="T3">Another Dem says “Protecting women in sports means preventing sexual and physical abuse, not forcing them to invasive exams to ‘prove their gender.’”</text:span><text:span text:style-name="T3"/></text:p>
        <text:p text:style-name="P4" loext:marker-style-name="T3"><text:span text:style-name="T3">Another says “Once again, Republicans have proved that their obsession with attacking trans people trumps lowering the cost of groceries or investing in our schools.”<text:line-break/></text:span><text:span text:style-name="T3"/></text:p>
        <text:p text:style-name="Standard" loext:marker-style-name="T3"><text:span text:style-name="T3">This flyer by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/text:p>
        <text:p text:style-name="Standard" loext:marker-style-name="T3"><text:span text:style-name="T3">If you support this erosion of civil rights for trans people, you should learn more about them. See Changing The Game on Hulu.</text:span><text:span text:style-name="T3"/></text:p>
        <text:p text:style-name="Standard" loext:marker-style-name="T3"><text:span text:style-name="T3">Residents and parents can advocate for school boards to decline federal funding, to form co-ed sports leagues, and to restructure the budget to survive the loss of funding.</text:span><text:span text:style-name="T3"/></text:p>
        <text:p text:style-name="Standard" loext:marker-style-name="T3"><text:span text:style-name="T3">Visit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text:span text:style-name="T3"> for more action ideas.</text:span></text:p>
        <text:p text:style-name="P5" loext:marker-style-name="T3"/>
        <text:h text:style-name="P2" text:outline-level="1" loext:marker-style-name="T1"><text:span text:style-name="T1">Oppose discrimination against trans girls</text:span><text:span text:style-name="T1"/></text:h>
        <text:h text:style-name="P3" text:outline-level="1" loext:marker-style-name="T4"><text:span text:style-name="T2">Excerpts from Illinois Eagle article “US House passes anti-trans sports ban bill”</text:span><draw:rect text:anchor-type="as-char" style:rel-width="100%" draw:z-index="1" draw:style-name="gr1" draw:text-style-name="P6" svg:width="3.0004in" svg:height="0.0213in"><text:p/></draw:rect><text:span text:style-name="T3">The GOP Child Predator Empowerment Act would force girls as young as four to answer invasive questions and be subject to physical inspections, one Democrat says.</text:span></text:h>
        <text:p text:style-name="Standard" loext:marker-style-name="T3"><text:span text:style-name="T3">Another Dem says “Protecting women in sports means preventing sexual and physical abuse, not forcing them to invasive exams to ‘prove their gender.’”</text:span><text:span text:style-name="T3"/></text:p>
        <text:p text:style-name="P4" loext:marker-style-name="T3"><text:span text:style-name="T3">Another says “Once again, Republicans have proved that their obsession with attacking trans people trumps lowering the cost of groceries or investing in our schools.”<text:line-break/></text:span><text:span text:style-name="T3"/></text:p>
        <text:p text:style-name="Standard" loext:marker-style-name="T3"><text:span text:style-name="T3">This flyer by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/text:p>
        <text:p text:style-name="Standard" loext:marker-style-name="T3"><text:span text:style-name="T3">If you support this erosion of civil rights for trans people, you should learn more about them. See Changing The Game on Hulu.</text:span><text:span text:style-name="T3"/></text:p>
        <text:p text:style-name="Standard" loext:marker-style-name="T3"><text:span text:style-name="T3">Residents and parents can advocate for school boards to decline federal funding, to form co-ed sports leagues, and to restructure the budget to survive the loss of funding.</text:span><text:span text:style-name="T3"/></text:p>
        <text:p text:style-name="Standard" loext:marker-style-name="T3"><text:span text:style-name="T3">Visit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text:span text:style-name="T3"> for more action ideas.</text:span></text:p>
        <text:p text:style-name="P5" loext:marker-style-name="T3"/>
        <text:h text:style-name="P2" text:outline-level="1" loext:marker-style-name="T1"><text:span text:style-name="T1">Oppose discrimination against trans girls</text:span><text:span text:style-name="T1"/></text:h>
        <text:h text:style-name="P3" text:outline-level="1" loext:marker-style-name="T4"><text:span text:style-name="T2">Excerpts from Illinois Eagle article “US House passes anti-trans sports ban bill”</text:span><draw:rect text:anchor-type="as-char" style:rel-width="100%" draw:z-index="2" draw:style-name="gr1" draw:text-style-name="P6" svg:width="3.0004in" svg:height="0.0213in"><text:p/></draw:rect><text:span text:style-name="T3">The GOP Child Predator Empowerment Act would force girls as young as four to answer invasive questions and be subject to physical inspections, one Democrat says.</text:span></text:h>
        <text:p text:style-name="Standard" loext:marker-style-name="T3"><text:span text:style-name="T3">Another Dem says “Protecting women in sports means preventing sexual and physical abuse, not forcing them to invasive exams to ‘prove their gender.’”</text:span><text:span text:style-name="T3"/></text:p>
        <text:p text:style-name="P4" loext:marker-style-name="T3"><text:span text:style-name="T3">Another says “Once again, Republicans have proved that their obsession with attacking trans people trumps lowering the cost of groceries or investing in our schools.”<text:line-break/></text:span><text:span text:style-name="T3"/></text:p>
        <text:p text:style-name="Standard" loext:marker-style-name="T3"><text:span text:style-name="T3">This flyer by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/text:p>
        <text:p text:style-name="Standard" loext:marker-style-name="T3"><text:span text:style-name="T3">If you support this erosion of civil rights for trans people, you should learn more about them. See Changing The Game on Hulu.</text:span><text:span text:style-name="T3"/></text:p>
        <text:p text:style-name="Standard" loext:marker-style-name="T3"><text:span text:style-name="T3">Residents and parents can advocate for school boards to decline federal funding, to form co-ed sports leagues, and to restructure the budget to survive the loss of funding.</text:span><text:span text:style-name="T3"/></text:p>
        <text:p text:style-name="Standard" loext:marker-style-name="T3"><text:span text:style-name="T3">Visit </text:span><text:a xlink:type="simple" xlink:href="https://weresistnow.org/specific/trans-girl-sports-ban.html" text:style-name="Internet_20_link" text:visited-style-name="Visited_20_Internet_20_Link"><text:span text:style-name="Internet_20_link"><text:span text:style-name="T3">WeResistNow.org</text:span></text:span></text:a><text:span text:style-name="T3"> for more action ideas.</text:span></text:p>
        <text:p text:style-name="P5" loext:marker-style-name="T3"><text:bookmark text:name="_GoBack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on TBS. Login</meta:initial-creator>
    <dc:creator>Patron TBS. Login</dc:creator>
    <meta:editing-cycles>2</meta:editing-cycles>
    <meta:creation-date>2025-01-23T01:32:00</meta:creation-date>
    <dc:date>2025-01-23T01:32:00</dc:date>
    <meta:editing-duration>P0D</meta:editing-duration>
    <meta:generator>LibreOffice/24.2.7.2$Linux_X86_64 LibreOffice_project/420$Build-2</meta:generator>
    <meta:document-statistic meta:table-count="0" meta:image-count="0" meta:object-count="0" meta:page-count="1" meta:paragraph-count="24" meta:word-count="453" meta:character-count="2910" meta:non-whitespace-character-count="2478"/>
    <meta:user-defined meta:name="AppVersion">16.0000</meta:user-defined>
    <meta:user-defined meta:name="Company">Decatur Public Library</meta:user-defined>
    <meta:template xlink:type="simple" xlink:actuate="onRequest" xlink:title="Normal" xlink:href=""/>
  </office:meta>
</office:document-meta>
</file>